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760FF89AB1340515EE.png" manifest:media-type="image/png"/>
  <manifest:file-entry manifest:full-path="Pictures/10000001000000D000000070384C5A2D7DA3C3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OldStyle" svg:font-family="BookmanOldSty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3cm" fo:margin-left="-0.25cm" fo:margin-top="0cm" fo:margin-bottom="0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11.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a74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75pt solid #000000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" style:family="table">
      <style:table-properties style:width="17.503cm" fo:margin-left="-0.25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9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a74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503cm" fo:margin-left="-0.25cm" fo:margin-top="0cm" fo:margin-bottom="0cm" table:align="left" style:writing-mode="lr-tb"/>
    </style:style>
    <style:style style:name="Tabela3.A" style:family="table-column">
      <style:table-column-properties style:column-width="9.43cm"/>
    </style:style>
    <style:style style:name="Tabela3.B" style:family="table-column">
      <style:table-column-properties style:column-width="1.831cm"/>
    </style:style>
    <style:style style:name="Tabela3.C" style:family="table-column">
      <style:table-column-properties style:column-width="1.319cm"/>
    </style:style>
    <style:style style:name="Tabela3.D" style:family="table-column">
      <style:table-column-properties style:column-width="1.679cm"/>
    </style:style>
    <style:style style:name="Tabela3.E" style:family="table-column">
      <style:table-column-properties style:column-width="1.3cm"/>
    </style:style>
    <style:style style:name="Tabela3.F" style:family="table-column">
      <style:table-column-properties style:column-width="1.9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middle" fo:background-color="#ffa74f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983cm" fo:margin-left="0.009cm" fo:margin-top="0cm" fo:margin-bottom="0cm" table:align="left" style:writing-mode="lr-tb"/>
    </style:style>
    <style:style style:name="Tabela4.A" style:family="table-column">
      <style:table-column-properties style:column-width="16.9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a74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-0.751cm" fo:margin-right="0cm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="Apto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ptos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orphans="0" fo:widows="0"/>
      <style:text-properties style:font-name="Aptos" fo:font-size="11pt" fo:language="en" fo:country="US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ptos" fo:font-size="11pt" fo:language="en" fo:country="US" style:font-size-asian="11pt" style:font-name-complex="Arial1" style:font-size-complex="11pt"/>
    </style:style>
    <style:style style:name="P9" style:family="paragraph" style:parent-style-name="Standard">
      <style:paragraph-properties fo:orphans="0" fo:widows="0"/>
      <style:text-properties style:font-name="Aptos" fo:font-size="11pt" style:font-size-asian="11pt" style:font-size-complex="11pt"/>
    </style:style>
    <style:style style:name="P10" style:family="paragraph" style:parent-style-name="Standard">
      <style:paragraph-properties fo:margin-top="0.071cm" fo:margin-bottom="0.071cm" style:contextual-spacing="false" fo:orphans="0" fo:widows="0"/>
      <style:text-properties style:font-name="Aptos" fo:font-size="11pt" style:font-size-asian="11pt" style:font-size-complex="11pt"/>
    </style:style>
    <style:style style:name="P11" style:family="paragraph" style:parent-style-name="Standard">
      <style:text-properties style:font-name="Aptos" fo:language="en" fo:country="US"/>
    </style:style>
    <style:style style:name="P12" style:family="paragraph" style:parent-style-name="Standard">
      <style:text-properties style:font-name="Aptos" fo:language="en" fo:country="US" style:font-name-asian="BookmanOldStyle" style:font-name-complex="BookmanOldStyle"/>
    </style:style>
    <style:style style:name="P13" style:family="paragraph" style:parent-style-name="Standard">
      <style:paragraph-properties fo:line-height="150%"/>
      <style:text-properties style:font-name="Aptos" fo:language="en" fo:country="US" style:font-name-asian="BookmanOldStyle" style:font-name-complex="BookmanOldStyle"/>
    </style:style>
    <style:style style:name="P14" style:family="paragraph" style:parent-style-name="Standard">
      <style:paragraph-properties fo:line-height="150%"/>
      <style:text-properties style:font-name="Aptos" fo:language="en" fo:country="US"/>
    </style:style>
    <style:style style:name="P15" style:family="paragraph" style:parent-style-name="Standard">
      <style:text-properties style:font-name="Aptos" style:font-name-asian="BookmanOldStyle" style:font-name-complex="BookmanOldStyl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ptos" style:font-name-complex="Arial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top="0.071cm" fo:margin-bottom="0.071cm" style:contextual-spacing="false" fo:text-align="center" style:justify-single-word="false" fo:orphans="0" fo:widows="0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style:paragraph-properties fo:margin-left="-0.25cm" fo:margin-right="-0.252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71cm" fo:margin-bottom="0.071cm" style:contextual-spacing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.212cm" fo:margin-bottom="0cm" style:contextual-spacing="false" fo:orphans="0" fo:widows="0"/>
    </style:style>
    <style:style style:name="P25" style:family="paragraph" style:parent-style-name="Standard">
      <style:paragraph-properties fo:margin-top="0cm" fo:margin-bottom="0.212cm" style:contextual-spacing="false" fo:orphans="0" fo:widows="0"/>
    </style:style>
    <style:style style:name="P26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/>
      <style:text-properties fo:language="en" fo:country="US"/>
    </style:style>
    <style:style style:name="P29" style:family="paragraph" style:parent-style-name="Standard">
      <style:paragraph-properties fo:line-height="150%" fo:orphans="0" fo:widows="0"/>
      <style:text-properties fo:language="en" fo:country="US"/>
    </style:style>
    <style:style style:name="T1" style:family="text">
      <style:text-properties style:font-name="Aptos"/>
    </style:style>
    <style:style style:name="T2" style:family="text">
      <style:text-properties style:font-name="Aptos" fo:language="en" fo:country="US"/>
    </style:style>
    <style:style style:name="T3" style:family="text">
      <style:text-properties style:font-name="Aptos" fo:language="en" fo:country="US" fo:font-weight="bold" style:font-weight-asian="bold" style:font-weight-complex="bold"/>
    </style:style>
    <style:style style:name="T4" style:family="text">
      <style:text-properties style:font-name="Aptos" fo:language="en" fo:country="US" style:font-name-asian="BookmanOldStyle" style:font-name-complex="BookmanOldStyle"/>
    </style:style>
    <style:style style:name="T5" style:family="text">
      <style:text-properties style:font-name="Aptos" fo:language="en" fo:country="US" style:font-name-complex="Arial1"/>
    </style:style>
    <style:style style:name="T6" style:family="text">
      <style:text-properties style:font-name="Aptos"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style:font-name="Aptos" fo:font-size="11pt" fo:language="en" fo:country="US" fo:font-weight="bold" style:font-name-asian="BookmanOldStyle" style:font-size-asian="11pt" style:font-weight-asian="bold" style:font-name-complex="BookmanOldStyle" style:font-size-complex="11pt" style:font-weight-complex="bold"/>
    </style:style>
    <style:style style:name="T8" style:family="text">
      <style:text-properties style:font-name="Aptos" fo:font-size="11pt" fo:language="en" fo:country="US" style:font-size-asian="11pt" style:font-size-complex="11pt"/>
    </style:style>
    <style:style style:name="T9" style:family="text">
      <style:text-properties style:font-name="Aptos" fo:font-size="11pt" fo:language="en" fo:country="US" style:font-size-asian="11pt" style:font-name-complex="Arial1" style:font-size-complex="11pt"/>
    </style:style>
    <style:style style:name="T10" style:family="text">
      <style:text-properties style:font-name="Aptos" fo:font-size="11pt" fo:language="en" fo:country="US" style:font-name-asian="BookmanOldStyle" style:font-size-asian="11pt" style:font-name-complex="BookmanOldStyle" style:font-size-complex="11pt"/>
    </style:style>
    <style:style style:name="T11" style:family="text">
      <style:text-properties style:font-name="Aptos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ptos" fo:font-size="11pt" style:font-size-asian="11pt" style:font-size-complex="11pt"/>
    </style:style>
    <style:style style:name="T13" style:family="text">
      <style:text-properties style:font-name="Aptos" fo:font-size="11pt" style:font-size-asian="11pt" style:font-name-complex="Arial1" style:font-size-complex="11pt"/>
    </style:style>
    <style:style style:name="T14" style:family="text">
      <style:text-properties fo:color="#0070c0" loext:opacity="100%" style:font-name="Aptos" fo:language="en" fo:country="US" style:font-name-asian="BookmanOldStyle" style:font-name-complex="BookmanOldStyle"/>
    </style:style>
    <style:style style:name="T15" style:family="text">
      <style:text-properties fo:color="#0070c0" loext:opacity="100%" style:font-name="Aptos" fo:language="en" fo:country="US" fo:font-weight="bold" style:font-name-asian="BookmanOldStyle" style:font-weight-asian="bold" style:font-name-complex="BookmanOldStyle" style:font-weight-complex="bold"/>
    </style:style>
    <style:style style:name="T16" style:family="text">
      <style:text-properties fo:language="en" fo:country="US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7"><text:span text:style-name="T3">Recommendation Form for Admission to Master's and PhD Programs</text:span></text:p>
      <text:p text:style-name="P6"/>
      <text:p text:style-name="P20"><text:span text:style-name="T6">Note:</text:span><text:span text:style-name="T8"> Once completed, this recommendation form must be dated and signed by the recommender and sent directly to </text:span><text:a xlink:type="simple" xlink:href="mailto:ppgbio@ucs.br" text:style-name="Internet_20_link" text:visited-style-name="Visited_20_Internet_20_Link"><text:span text:style-name="Internet_20_link"><text:span text:style-name="T8">ppgbio@ucs.br</text:span></text:span></text:a><text:span text:style-name="T8">. The information contained in this document is confidential and will be used only for the purpose of the selection process for admission to the Graduate Program in Biotechnology.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<text:span text:style-name="T11">Recommender information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<text:span text:style-name="T12">Full Name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22"><text:span text:style-name="T12">Maior titulação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22"><text:span text:style-name="T12">Academic Institution/company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22"><text:span text:style-name="T8">Position in the Academic institution/company:</text:span>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1"/>
      <text:p text:style-name="P21"><text:span text:style-name="T4">This recommendation form is intended for the candidate <text:s/></text:span><text:span text:style-name="T14">(candidate's name) <text:s/></text:span><text:span text:style-name="T4">, who is applying for admission to the ( ) master's / ( ) doctorate course of the Graduate Program in Biotechnology. I have known the candidate since </text:span><text:span text:style-name="T14">(year)</text:span><text:span text:style-name="T4">, and the period of greatest contact was between </text:span><text:span text:style-name="T14">(Period of greatest contact)</text:span><text:span text:style-name="T4">.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7">I know the candidate in his capacity as:</text:span></text:p>
          </table:table-cell>
          <table:table-cell table:style-name="Tabela2.A1" office:value-type="string">
            <text:p text:style-name="P22"><text:span text:style-name="T11">While the candidate was: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12">( <text:s text:c="4"/>) Research supervisor</text:span></text:p>
          </table:table-cell>
          <table:table-cell table:style-name="Tabela2.A2" office:value-type="string">
            <text:p text:style-name="P22"><text:span text:style-name="T12">( <text:s text:c="4"/>) Non-graduate student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12">( <text:s text:c="4"/>) Head of Department</text:span></text:p>
          </table:table-cell>
          <table:table-cell table:style-name="Tabela2.A2" office:value-type="string">
            <text:p text:style-name="P22"><text:span text:style-name="T12">( <text:s text:c="4"/>) Graduate student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8">( <text:s text:c="4"/>) Your academic professor in various courses</text:span></text:p>
          </table:table-cell>
          <table:table-cell table:style-name="Tabela2.A2" office:value-type="string">
            <text:p text:style-name="P22"><text:span text:style-name="T12">( <text:s text:c="4"/>) Research assistant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8">( <text:s text:c="4"/>) Your academic professor on only one course</text:span></text:p>
          </table:table-cell>
          <table:table-cell table:style-name="Tabela2.A2" office:value-type="string">
            <text:p text:style-name="P22"><text:span text:style-name="T12">( <text:s text:c="4"/>) Employee at: ____________________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12">( <text:s text:c="4"/>) Employer </text:span></text:p>
          </table:table-cell>
          <table:table-cell table:style-name="Tabela2.A2" office:value-type="string">
            <text:p text:style-name="P22"><text:span text:style-name="T12">( <text:s text:c="4"/>) Other:___________________________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12">( <text:s text:c="4"/>) Other:____________________________</text:span></text:p>
          </table:table-cell>
          <table:table-cell table:style-name="Tabela2.A2" office:value-type="string">
            <text:p text:style-name="P10"/>
          </table:table-cell>
        </table:table-row>
      </table:table>
      <text:p text:style-name="P15"/>
      <text:p text:style-name="P26"><text:span text:style-name="T5">Give your opinion on the following aspect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18"><text:span text:style-name="T13">No Opinion</text:span></text:p>
          </table:table-cell>
          <table:table-cell table:style-name="Tabela3.B1" office:value-type="string">
            <text:p text:style-name="P18"><text:span text:style-name="T13">Fail </text:span></text:p>
          </table:table-cell>
          <table:table-cell table:style-name="Tabela3.B1" office:value-type="string">
            <text:p text:style-name="P18"><text:span text:style-name="T13">average</text:span></text:p>
          </table:table-cell>
          <table:table-cell table:style-name="Tabela3.B1" office:value-type="string">
            <text:p text:style-name="P18"><text:span text:style-name="T13">Good</text:span></text:p>
          </table:table-cell>
          <table:table-cell table:style-name="Tabela3.B1" office:value-type="string">
            <text:p text:style-name="P18"><text:span text:style-name="T13">Very good</text:span></text:p>
          </table:table-cell>
        </table:table-row>
        <table:table-row table:style-name="Tabela3.1">
          <table:table-cell table:style-name="Tabela3.A2" office:value-type="string">
            <text:p text:style-name="P22"><text:span text:style-name="T10">Responsibility in performing professional or academic activities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22"><text:span text:style-name="T9">Maturity and relationships with co-workers and line supervisors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22"><text:span text:style-name="T13">Originality, initiative. and creativity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22"><text:span text:style-name="T9">Clarity of writing and oral expression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22"><text:span text:style-name="T13">Research skills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</table:table-row>
        <table:table-row table:style-name="Tabela3.1">
          <table:table-cell table:style-name="Tabela3.A2" office:value-type="string">
            <text:p text:style-name="P22"><text:span text:style-name="T13">Overall assessment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  <table:table-cell table:style-name="Tabela3.A1" office:value-type="string">
            <text:p text:style-name="P19"><text:span text:style-name="T13">( <text:s text:c="4"/>)</text:span></text:p>
          </table:table-cell>
        </table:table-row>
      </table:table>
      <text:p text:style-name="P27"/>
      <text:p text:style-name="P16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3"><text:span text:style-name="T5">Please provide any additional information you feel would help assess the applicant's ability to enter the Biotechnology Graduate Program.</text:span></text:p>
          </table:table-cell>
        </table:table-row>
        <table:table-row table:style-name="Tabela4.1">
          <table:table-cell table:style-name="Tabela4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8"/>
      <text:p text:style-name="P12"/>
      <text:p text:style-name="P27"><text:span text:style-name="T4">In conclusion of this evaluation, I </text:span><text:span text:style-name="T15">recommend</text:span><text:span text:style-name="T14"> </text:span><text:span text:style-name="T4">the candidate for admission to the Graduate Program in Biotechnology at the University of Caxias do Sul.</text:span></text:p>
      <text:p text:style-name="P13"/>
      <text:p text:style-name="P27"><text:span text:style-name="T2">Sincerely,</text:span></text:p>
      <text:p text:style-name="P14"/>
      <text:p text:style-name="P27"><text:span text:style-name="T2">Signature:</text:span><text:span text:style-name="T1"><text:tab/><text:tab/><text:tab/><text:tab/><text:tab/><text:tab/><text:tab/><text:tab/><text:tab/><text:tab/>Date: 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OldStyle" svg:font-family="BookmanOldSty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254cm" fo:margin-left="-0.501cm" fo:margin-top="0cm" fo:margin-bottom="0cm" table:align="left" style:writing-mode="lr-tb"/>
    </style:style>
    <style:style style:name="Tabela5.A" style:family="table-column">
      <style:table-column-properties style:column-width="3.5cm"/>
    </style:style>
    <style:style style:name="Tabela5.B" style:family="table-column">
      <style:table-column-properties style:column-width="11.502cm"/>
    </style:style>
    <style:style style:name="Tabela5.C" style:family="table-column">
      <style:table-column-properties style:column-width="3.2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 fo:orphans="0" fo:widows="0"/>
    </style:style>
    <style:style style:name="MP2" style:family="paragraph" style:parent-style-name="Standard">
      <style:paragraph-properties fo:margin-top="0.212cm" fo:margin-bottom="0cm" style:contextual-spacing="false" fo:orphans="0" fo:widows="0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cm" fo:margin-bottom="0.212cm" style:contextual-spacing="false" fo:orphans="0" fo:widows="0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left="-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1.134cm" fo:padding-right="1.13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2" text:anchor-type="as-char" svg:width="3.133cm" svg:height="1.6cm" draw:z-index="1"><draw:image xlink:href="Pictures/10000001000000E7000000760FF89AB1340515EE.png" xlink:type="simple" xlink:show="embed" xlink:actuate="onLoad" draw:mime-type="image/png"/><svg:desc>Desenho de um círculo

Descrição gerada automaticamente com confiança baixa</svg:desc></draw:frame></text:p>
            </table:table-cell>
            <table:table-cell table:style-name="Tabela5.A1" office:value-type="string">
              <text:p text:style-name="MP2"><text:span text:style-name="MT1">Universidade de Caxias do Sul</text:span></text:p>
              <text:p text:style-name="MP3"><text:span text:style-name="MT1">Pró-Reitoria de Pesquisa e Pós-Graduação</text:span></text:p>
              <text:p text:style-name="MP3"><text:span text:style-name="MT1">Área do Conhecimento de Ciências da Vida</text:span></text:p>
              <text:p text:style-name="MP4"><text:span text:style-name="MT1">Programa de Pós-Graduação em Biotecnologia – Mestrado e Doutorado</text:span></text:p>
            </table:table-cell>
            <table:table-cell table:style-name="Tabela5.A1" office:value-type="string">
              <text:p text:style-name="MP1"><draw:frame draw:style-name="Mfr1" draw:name="Imagem 3" text:anchor-type="as-char" svg:width="2.972cm" svg:height="1.6cm" draw:z-index="3"><draw:image xlink:href="Pictures/10000001000000D000000070384C5A2D7DA3C3AD.png" xlink:type="simple" xlink:show="embed" xlink:actuate="onLoad" draw:mime-type="image/png"/><svg:desc>Desenho de uma placa

Descrição gerada automaticamente com confiança média</svg:desc></draw:frame></text:p>
            </table:table-cell>
          </table:table-row>
        </table:table>
        <text:p text:style-name="Header"/>
      </style:header>
      <style:footer>
        <text:p text:style-name="MP5"><text:span text:style-name="MT2">Programa de Pós-Graduação em Biotecnologia – Universidade de Caxias do Sul</text:span></text:p>
        <text:p text:style-name="MP6"><text:span text:style-name="MT2">Instituto de Biotecnologia - Bloco 57 - Sala 108 - Campus-Sede</text:span></text:p>
        <text:p text:style-name="MP7"><text:span text:style-name="MT2">Rua Francisco Getúlio Vargas 1130, Petrópolis, Caxias do Sul - RS, 95070-560</text:span></text:p>
        <text:p text:style-name="MP6"><text:span text:style-name="MT2">www.ucs.br/ppgbio <text:s text:c="2"/>| <text:s/>ppgbio@ucs.br <text:s text:c="2"/>| <text:s text:c="2"/>(54) 3218-2669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Thiago Barcellos da Silva</dc:creator>
    <meta:editing-cycles>10</meta:editing-cycles>
    <meta:creation-date>2024-07-31T19:36:00</meta:creation-date>
    <dc:date>2024-07-31T20:23:00</dc:date>
    <meta:editing-duration>PT44M</meta:editing-duration>
    <meta:generator>LibreOffice/7.3.7.2$Windows_X86_64 LibreOffice_project/e114eadc50a9ff8d8c8a0567d6da8f454beeb84f</meta:generator>
    <meta:document-statistic meta:table-count="5" meta:image-count="2" meta:object-count="0" meta:page-count="2" meta:paragraph-count="77" meta:word-count="397" meta:character-count="2527" meta:non-whitespace-character-count="2018"/>
    <meta:user-defined meta:name="AppVersion">16.0000</meta:user-defined>
    <meta:template xlink:type="simple" xlink:actuate="onRequest" xlink:title="Normal.dotm" xlink:href=""/>
  </office:meta>
</office:document-meta>
</file>